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AB00000DB4973B27C1D9DCBBA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Helvetica" style:font-adornments="Standard"/>
    <style:font-face style:name="Tahoma" svg:font-family="Tahoma" style:font-adornments="Fett Kursiv"/>
    <style:font-face style:name="Arial Unicode MS" svg:font-family="'Arial Unicode MS'" style:font-pitch="variable"/>
    <style:font-face style:name="BankGothic Lt BT" svg:font-family="'BankGothic Lt BT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Verdana2" svg:font-family="Verdana" style:font-pitch="variable"/>
    <style:font-face style:name="Verdana1" svg:font-family="Verdana" style:font-adornments="Standard" style:font-pitch="variable"/>
    <style:font-face style:name="Thorndale" svg:font-family="Thorndale" style:font-family-generic="roman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2" style:family="table">
      <style:table-properties style:width="9.693cm" fo:margin-left="0.046cm" fo:margin-right="7.262cm" fo:margin-top="0cm" fo:margin-bottom="0.6cm" fo:break-before="page" table:align="margins"/>
    </style:style>
    <style:style style:name="Tabelle2.A" style:family="table-column">
      <style:table-column-properties style:column-width="9.693cm" style:rel-column-width="65535*"/>
    </style:style>
    <style:style style:name="Tabelle2.1" style:family="table-row">
      <style:table-row-properties style:row-height="0.501cm"/>
    </style:style>
    <style:style style:name="Tabelle2.A1" style:family="table-cell">
      <style:table-cell-properties fo:padding="0.049cm" fo:border="none"/>
    </style:style>
    <style:style style:name="Tabelle2.2" style:family="table-row">
      <style:table-row-properties style:row-height="3.799cm"/>
    </style:style>
    <style:style style:name="Tabelle2.A2" style:family="table-cell">
      <style:table-cell-properties fo:padding="0cm" fo:border="none"/>
    </style:style>
    <style:style style:name="Tabelle3" style:family="table">
      <style:table-properties style:width="17.013cm" fo:margin-left="0cm" fo:margin-right="-0.012cm" fo:margin-top="0cm" fo:margin-bottom="0.529cm" table:align="margins"/>
    </style:style>
    <style:style style:name="Tabelle3.A" style:family="table-column">
      <style:table-column-properties style:column-width="4.036cm" style:rel-column-width="15546*"/>
    </style:style>
    <style:style style:name="Tabelle3.B" style:family="table-column">
      <style:table-column-properties style:column-width="6.81cm" style:rel-column-width="26234*"/>
    </style:style>
    <style:style style:name="Tabelle3.C" style:family="table-column">
      <style:table-column-properties style:column-width="3.067cm" style:rel-column-width="11816*"/>
    </style:style>
    <style:style style:name="Tabelle3.D" style:family="table-column">
      <style:table-column-properties style:column-width="3.099cm" style:rel-column-width="11939*"/>
    </style:style>
    <style:style style:name="Tabelle3.A1" style:family="table-cell">
      <style:table-cell-properties fo:padding="0cm" fo:border="none"/>
    </style:style>
    <style:style style:name="Tabelle3.A2" style:family="table-cell">
      <style:table-cell-properties style:vertical-align="top" fo:padding="0cm" fo:border="none"/>
    </style:style>
    <style:style style:name="P1" style:family="paragraph" style:parent-style-name="Header_20_right">
      <style:paragraph-properties fo:padding="0cm" fo:border="none"/>
      <style:text-properties style:font-name="Verdana2" fo:font-size="10pt" fo:font-style="normal" fo:font-weight="normal" officeooo:paragraph-rsid="001030d4" style:font-size-asian="10pt" style:font-weight-asian="normal" style:font-size-complex="10pt" style:font-weight-complex="normal"/>
    </style:style>
    <style:style style:name="P2" style:family="paragraph" style:parent-style-name="Header_20_right">
      <style:paragraph-properties fo:padding="0cm" fo:border="none"/>
      <style:text-properties fo:color="#c9211e" loext:opacity="100%" style:font-name="Verdana2" fo:font-size="24pt" fo:font-style="normal" fo:font-weight="bold" officeooo:rsid="002ec0ca" officeooo:paragraph-rsid="002ec0ca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/>
    </style:style>
    <style:style style:name="P4" style:family="paragraph" style:parent-style-name="Standard">
      <style:paragraph-properties fo:line-height="115%" fo:text-align="start" style:justify-single-word="false"/>
      <style:text-properties fo:color="#5983b0" loext:opacity="100%" style:font-name="Open Sans" fo:font-size="10pt" fo:language="de" fo:country="DE" fo:font-weight="normal" officeooo:rsid="00247564" officeooo:paragraph-rsid="00247564" fo:background-color="transparent" style:font-weight-asian="normal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5983b0" loext:opacity="100%" style:font-name="Open Sans" fo:font-size="10pt" fo:language="de" fo:country="DE" fo:font-weight="normal" officeooo:rsid="0014ef99" officeooo:paragraph-rsid="0014ef99" style:font-weight-asian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5983b0" loext:opacity="100%" style:font-name="Open Sans" fo:font-size="10pt" fo:language="de" fo:country="DE" fo:font-weight="normal" officeooo:rsid="000ef03a" officeooo:paragraph-rsid="001030d4" style:font-weight-asian="normal" style:font-weight-complex="normal"/>
    </style:style>
    <style:style style:name="P7" style:family="paragraph" style:parent-style-name="Standard">
      <style:paragraph-properties fo:line-height="115%"/>
      <style:text-properties style:font-name="Verdana" fo:font-size="10pt" fo:language="de" fo:country="DE" officeooo:paragraph-rsid="0025a425"/>
    </style:style>
    <style:style style:name="P8" style:family="paragraph" style:parent-style-name="Standard">
      <style:paragraph-properties fo:line-height="115%" fo:text-align="start" style:justify-single-word="false"/>
      <style:text-properties fo:color="#221f1e" loext:opacity="100%" style:font-name="Open Sans" fo:font-size="10pt" fo:language="de" fo:country="DE" fo:font-style="normal" fo:font-weight="normal" officeooo:rsid="00208c56" officeooo:paragraph-rsid="0025a425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221f1e" loext:opacity="100%" style:font-name="Open Sans" fo:font-size="10pt" fo:language="de" fo:country="DE" fo:font-style="normal" fo:font-weight="normal" officeooo:rsid="002dcbe9" officeooo:paragraph-rsid="002dcbe9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3cm" fo:margin-right="3cm" fo:text-align="center" style:justify-single-word="false" fo:text-indent="0cm" style:auto-text-indent="false" fo:padding="0cm" fo:border="none" style:shadow="none"/>
      <style:text-properties style:font-name="BankGothic Lt BT" fo:font-size="8pt" fo:font-style="normal" fo:font-weight="normal"/>
    </style:style>
    <style:style style:name="P11" style:family="paragraph" style:parent-style-name="Table_20_Heading">
      <style:text-properties style:font-name="Verdana2" fo:font-size="8pt"/>
    </style:style>
    <style:style style:name="P12" style:family="paragraph" style:parent-style-name="Table_20_Heading">
      <style:paragraph-properties fo:line-height="115%"/>
      <style:text-properties fo:color="#5983b0" loext:opacity="100%" style:font-name="Open Sans" fo:font-size="10pt" fo:language="de" fo:country="DE" officeooo:rsid="00247564" officeooo:paragraph-rsid="00247564"/>
    </style:style>
    <style:style style:name="P13" style:family="paragraph" style:parent-style-name="Table_20_Heading">
      <style:paragraph-properties fo:line-height="115%"/>
      <style:text-properties fo:color="#5983b0" loext:opacity="100%" style:font-name="Open Sans" fo:font-size="10pt" fo:language="de" fo:country="DE"/>
    </style:style>
    <style:style style:name="P14" style:family="paragraph" style:parent-style-name="Table_20_Heading">
      <style:paragraph-properties fo:line-height="115%"/>
      <style:text-properties fo:color="#5983b0" loext:opacity="100%" style:font-name="Open Sans" fo:font-size="10pt" fo:language="de" fo:country="DE" officeooo:paragraph-rsid="00096212"/>
    </style:style>
    <style:style style:name="P15" style:family="paragraph" style:parent-style-name="Table_20_Heading">
      <style:paragraph-properties fo:line-height="115%" fo:text-align="end" style:justify-single-word="false"/>
      <style:text-properties style:font-name="Open Sans" officeooo:paragraph-rsid="001030d4"/>
    </style:style>
    <style:style style:name="P16" style:family="paragraph" style:parent-style-name="Table_20_Contents">
      <style:text-properties style:font-name="Verdana2" fo:font-size="8pt"/>
    </style:style>
    <style:style style:name="P17" style:family="paragraph" style:parent-style-name="Addressee">
      <style:paragraph-properties fo:line-height="115%"/>
      <style:text-properties style:font-name="Open Sans" fo:font-size="10pt" fo:language="de" fo:country="DE" fo:font-weight="bold"/>
    </style:style>
    <style:style style:name="P18" style:family="paragraph" style:parent-style-name="Versandart">
      <style:paragraph-properties fo:line-height="115%" fo:text-align="end" style:justify-single-word="false"/>
      <style:text-properties style:font-name="Open Sans" fo:language="de" fo:country="DE"/>
    </style:style>
    <style:style style:name="P19" style:family="paragraph" style:parent-style-name="Text_20_body">
      <style:paragraph-properties fo:line-height="115%" fo:text-align="start" style:justify-single-word="false"/>
      <style:text-properties fo:color="#221f1e" loext:opacity="100%" style:font-name="Open Sans" fo:font-size="10pt" fo:language="de" fo:country="DE" fo:font-style="normal" fo:font-weight="normal" officeooo:rsid="00208c56" officeooo:paragraph-rsid="00208c5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line-height="115%" fo:text-align="start" style:justify-single-word="false"/>
      <style:text-properties fo:color="#221f1e" loext:opacity="100%" style:font-name="Open Sans" fo:font-size="10pt" fo:language="de" fo:country="DE" fo:font-style="normal" fo:font-weight="normal" officeooo:rsid="00208c56" officeooo:paragraph-rsid="0025a42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208c56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23d50b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25a42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3560cd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normal" fo:font-weight="bold" officeooo:rsid="00208c56" officeooo:paragraph-rsid="00208c56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italic" fo:font-weight="bold" officeooo:rsid="00208c56" officeooo:paragraph-rsid="0025a425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>
      <style:paragraph-properties fo:line-height="115%" fo:text-align="start" style:justify-single-word="false"/>
      <style:text-properties fo:color="#221f1e" loext:opacity="100%" style:font-name="Verdana" fo:font-size="10pt" fo:language="de" fo:country="DE" fo:font-style="normal" fo:font-weight="normal" officeooo:rsid="00208c56" officeooo:paragraph-rsid="0025a425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line-height="115%"/>
      <style:text-properties fo:color="#221f1e" loext:opacity="100%" style:font-name="Verdana" fo:font-size="10pt" fo:language="de" fo:country="DE" fo:font-style="normal" fo:font-weight="normal" officeooo:rsid="002dcbe9" officeooo:paragraph-rsid="002dcbe9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line-height="115%"/>
      <style:text-properties fo:font-style="normal" officeooo:paragraph-rsid="00208c56" style:font-style-asian="normal" style:font-style-complex="normal"/>
    </style:style>
    <style:style style:name="P30" style:family="paragraph" style:parent-style-name="Text_20_body">
      <style:paragraph-properties fo:line-height="115%" fo:text-align="center" style:justify-single-word="false"/>
      <style:text-properties fo:color="#5983b0" loext:opacity="100%" style:font-name="Open Sans" fo:font-size="10pt" fo:language="de" fo:country="DE" fo:font-weight="bold" officeooo:rsid="00247564" officeooo:paragraph-rsid="00247564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weight="bold" officeooo:rsid="0026f447" style:font-size-asian="18.2000007629395pt" style:font-weight-asian="bold" style:font-size-complex="18.2000007629395pt" style:font-weight-complex="bold"/>
    </style:style>
    <style:style style:name="P32" style:family="paragraph" style:parent-style-name="Text_20_body">
      <style:paragraph-properties fo:line-height="115%" fo:text-align="start" style:justify-single-word="false"/>
      <style:text-properties style:font-name="Verdana" fo:font-size="10pt" fo:language="de" fo:country="DE" officeooo:paragraph-rsid="0025a425"/>
    </style:style>
    <style:style style:name="P33" style:family="paragraph" style:parent-style-name="Text_20_body">
      <style:paragraph-properties fo:line-height="115%"/>
      <style:text-properties style:font-name="Open Sans" fo:font-size="10pt" fo:language="de" fo:country="DE" officeooo:paragraph-rsid="002dcbe9"/>
    </style:style>
    <style:style style:name="P34" style:family="paragraph" style:parent-style-name="Text_20_body">
      <style:paragraph-properties fo:line-height="115%" fo:text-align="end" style:justify-single-word="false"/>
      <style:text-properties fo:color="#c9211e" loext:opacity="100%" style:font-name="Open Sans" fo:font-size="10pt" fo:language="de" fo:country="DE" fo:font-weight="bold" officeooo:paragraph-rsid="002dcbe9" style:font-weight-asian="bold" style:font-weight-complex="bold"/>
    </style:style>
    <style:style style:name="P35" style:family="paragraph" style:parent-style-name="Standard">
      <style:paragraph-properties fo:margin-left="0.713cm" fo:margin-right="0cm" fo:line-height="115%" fo:hyphenation-ladder-count="no-limit" fo:text-indent="0cm" style:auto-text-indent="false"/>
      <style:text-properties fo:font-variant="normal" fo:text-transform="none" fo:color="#1f1c1b" loext:opacity="100%" style:font-name="Open Sans" fo:font-size="9.75pt" fo:letter-spacing="normal" fo:language="de" fo:country="DE" fo:font-style="normal" fo:font-weight="bold" officeooo:rsid="002d919c" officeooo:paragraph-rsid="003c0fcc" style:font-weight-asian="bold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713cm" fo:margin-right="0cm" fo:line-height="115%" fo:hyphenation-ladder-count="no-limit" fo:text-indent="0cm" style:auto-text-indent="false"/>
      <style:text-properties fo:font-variant="normal" fo:text-transform="none" fo:color="#c9211e" loext:opacity="100%" style:font-name="Open Sans" fo:font-size="9.75pt" fo:letter-spacing="normal" fo:language="de" fo:country="DE" fo:font-style="normal" fo:font-weight="bold" officeooo:rsid="002d919c" officeooo:paragraph-rsid="003c0fcc" style:font-weight-asian="bold" style:font-weight-complex="bold" fo:hyphenate="true" fo:hyphenation-remain-char-count="2" fo:hyphenation-push-char-count="2" loext:hyphenation-no-caps="false"/>
    </style:style>
    <style:style style:name="P37" style:family="paragraph" style:parent-style-name="Sender">
      <style:paragraph-properties fo:line-height="115%"/>
      <style:text-properties style:font-name="Open Sans" fo:font-size="8pt" fo:language="de" fo:country="DE" fo:font-style="normal" fo:font-weight="normal" officeooo:rsid="002dcbe9" officeooo:paragraph-rsid="002dcbe9" style:font-size-asian="8pt" style:font-size-complex="8pt"/>
    </style:style>
    <style:style style:name="P38" style:family="paragraph" style:parent-style-name="Heading_20_1">
      <style:paragraph-properties fo:line-height="115%" fo:text-align="center" style:justify-single-word="false"/>
      <style:text-properties fo:color="#221f1e" loext:opacity="100%" style:font-name="Open Sans" fo:font-size="18.2000007629395pt" fo:font-style="normal" fo:font-weight="normal" officeooo:rsid="0025a425" officeooo:paragraph-rsid="0025a425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Heading_20_2">
      <style:paragraph-properties fo:text-align="center" style:justify-single-word="false"/>
    </style:style>
    <style:style style:name="P40" style:family="paragraph" style:parent-style-name="Heading_20_4">
      <style:paragraph-properties fo:line-height="115%"/>
      <style:text-properties fo:font-weight="bold" style:font-weight-asian="bold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fo:color="#221f1e" loext:opacity="100%" style:font-name="Open Sans" fo:font-size="10pt" fo:language="de" fo:country="DE" fo:font-style="normal" fo:font-weight="normal" officeooo:rsid="003907fd" officeooo:paragraph-rsid="003907f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 style:list-style-name="L1">
      <style:paragraph-properties fo:line-height="115%"/>
      <style:text-properties style:font-name="Open Sans" officeooo:paragraph-rsid="00208c56"/>
    </style:style>
    <style:style style:name="P43" style:family="paragraph" style:parent-style-name="Text_20_body" style:list-style-name="L3">
      <style:paragraph-properties fo:line-height="115%"/>
      <style:text-properties style:font-name="Open Sans" officeooo:paragraph-rsid="00208c56"/>
    </style:style>
    <style:style style:name="P44" style:family="paragraph" style:parent-style-name="Text_20_body" style:list-style-name="L3">
      <style:paragraph-properties fo:line-height="115%"/>
      <style:text-properties style:font-name="Open Sans" officeooo:rsid="00247564" officeooo:paragraph-rsid="00247564"/>
    </style:style>
    <style:style style:name="P45" style:family="paragraph" style:parent-style-name="Text_20_body" style:list-style-name="L2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208c56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 style:list-style-name="L4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2dcbe9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 style:list-style-name="L5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2dcbe9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ext_20_body">
      <style:paragraph-properties fo:line-height="115%"/>
      <style:text-properties fo:color="#221f1e" loext:opacity="100%" style:font-name="Open Sans" fo:font-size="10pt" fo:language="de" fo:country="DE" fo:font-style="normal" fo:font-weight="normal" officeooo:rsid="00208c56" officeooo:paragraph-rsid="003907fd" style:font-size-asian="10pt" style:font-style-asian="normal" style:font-weight-asian="normal" style:font-size-complex="10pt" style:font-style-complex="normal" style:font-weight-complex="normal"/>
    </style:style>
    <style:style style:name="P49" style:family="paragraph">
      <style:paragraph-properties fo:text-align="center"/>
    </style:style>
    <style:style style:name="T1" style:family="text">
      <style:text-properties officeooo:rsid="0032b40b"/>
    </style:style>
    <style:style style:name="T2" style:family="text">
      <style:text-properties style:font-name="Tahoma1"/>
    </style:style>
    <style:style style:name="T3" style:family="text">
      <style:text-properties fo:color="#221f1e" loext:opacity="100%" fo:font-style="normal" fo:font-weight="normal" officeooo:rsid="00208c56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221f1e" loext:opacity="100%" fo:font-style="normal" fo:font-weight="normal" officeooo:rsid="0025a425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221f1e" loext:opacity="100%" fo:font-size="10pt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221f1e" loext:opacity="100%" fo:font-size="10pt" fo:language="de" fo:country="DE" fo:font-style="normal" fo:font-weight="normal" officeooo:rsid="00208c56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221f1e" loext:opacity="100%" fo:font-size="10pt" fo:language="de" fo:country="DE" fo:font-style="normal" fo:font-weight="normal" officeooo:rsid="0023d50b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221f1e" loext:opacity="100%" fo:font-size="10pt" fo:language="de" fo:country="DE" fo:font-style="normal" fo:font-weight="normal" officeooo:rsid="00247564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221f1e" loext:opacity="100%" style:font-name="Open Sans" fo:font-style="normal" fo:font-weight="normal" officeooo:rsid="0023d50b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221f1e" loext:opacity="100%" style:font-name="Open Sans" fo:font-style="normal" fo:font-weight="normal" officeooo:rsid="00208c5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221f1e" loext:opacity="100%" style:font-name="Open Sans" fo:font-style="normal" fo:font-weight="bold" officeooo:rsid="0023d50b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221f1e" loext:opacity="100%" style:font-name="Open Sans" fo:font-size="10pt" fo:language="de" fo:country="DE" fo:font-weight="normal" officeooo:rsid="00208c56" style:font-size-asian="10pt" style:font-weight-asian="normal" style:font-size-complex="10pt" style:font-weight-complex="normal"/>
    </style:style>
    <style:style style:name="T13" style:family="text">
      <style:text-properties fo:color="#221f1e" loext:opacity="100%" style:font-name="Open Sans" fo:font-size="10pt" fo:language="de" fo:country="DE" fo:font-weight="normal" officeooo:rsid="0023d50b" style:font-size-asian="10pt" style:font-weight-asian="normal" style:font-size-complex="10pt" style:font-weight-complex="normal"/>
    </style:style>
    <style:style style:name="T14" style:family="text">
      <style:text-properties fo:color="#221f1e" loext:opacity="100%" style:font-name="Open Sans" fo:font-size="10pt" fo:language="de" fo:country="DE" officeooo:rsid="00208c56" style:font-size-asian="10pt" style:font-size-complex="10pt"/>
    </style:style>
    <style:style style:name="T15" style:family="text">
      <style:text-properties fo:color="#221f1e" loext:opacity="100%" style:font-name="Open Sans" fo:font-size="10pt" fo:language="de" fo:country="DE" officeooo:rsid="0023d50b" style:font-size-asian="10pt" style:font-size-complex="10pt"/>
    </style:style>
    <style:style style:name="T16" style:family="text">
      <style:text-properties fo:color="#221f1e" loext:opacity="100%" style:font-name="Open Sans" fo:font-size="10pt" fo:language="de" fo:country="DE" officeooo:rsid="002dcbe9" style:font-size-asian="10pt" style:font-size-complex="10pt"/>
    </style:style>
    <style:style style:name="T17" style:family="text">
      <style:text-properties fo:color="#5983b0" loext:opacity="100%" fo:font-size="10pt" fo:language="de" fo:country="DE" fo:font-style="italic" fo:font-weight="bold" officeooo:rsid="00208c56"/>
    </style:style>
    <style:style style:name="T18" style:family="text">
      <style:text-properties fo:color="#5983b0" loext:opacity="100%" fo:font-size="10pt" fo:language="de" fo:country="DE" officeooo:rsid="001030d4"/>
    </style:style>
    <style:style style:name="T19" style:family="text">
      <style:text-properties officeooo:rsid="0023d50b"/>
    </style:style>
    <style:style style:name="T20" style:family="text">
      <style:text-properties fo:font-weight="bold" style:font-size-asian="18.2000007629395pt" style:font-weight-asian="bold" style:font-size-complex="18.2000007629395pt" style:font-weight-complex="bold"/>
    </style:style>
    <style:style style:name="T21" style:family="text">
      <style:text-properties fo:font-weight="bold" officeooo:rsid="00247564" style:font-size-asian="18.2000007629395pt" style:font-weight-asian="bold" style:font-size-complex="18.2000007629395pt" style:font-weight-complex="bold"/>
    </style:style>
    <style:style style:name="T22" style:family="text">
      <style:text-properties fo:font-weight="bold" officeooo:rsid="0025a425" style:font-size-asian="18.2000007629395pt" style:font-weight-asian="bold" style:font-size-complex="18.2000007629395pt" style:font-weight-complex="bold"/>
    </style:style>
    <style:style style:name="T23" style:family="text">
      <style:text-properties fo:font-weight="bold" officeooo:rsid="0026f447" style:font-size-asian="18.2000007629395pt" style:font-weight-asian="bold" style:font-size-complex="18.2000007629395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Open Sans"/>
    </style:style>
    <style:style style:name="T26" style:family="text">
      <style:text-properties style:font-name="Open Sans" officeooo:rsid="0023d50b"/>
    </style:style>
    <style:style style:name="T27" style:family="text">
      <style:text-properties style:font-name="Open Sans" officeooo:rsid="0025a425"/>
    </style:style>
    <style:style style:name="T28" style:family="text">
      <style:text-properties style:font-name="Open Sans" fo:font-weight="bold" officeooo:rsid="0023d50b" style:font-weight-asian="bold" style:font-weight-complex="bold"/>
    </style:style>
    <style:style style:name="T29" style:family="text">
      <style:text-properties style:font-name="Open Sans" fo:font-weight="bold" officeooo:rsid="0025a425" style:font-weight-asian="bold" style:font-weight-complex="bold"/>
    </style:style>
    <style:style style:name="T30" style:family="text">
      <style:text-properties style:font-name="Open Sans" fo:font-weight="bold" officeooo:rsid="00208c56" style:font-weight-asian="bold" style:font-weight-complex="bold"/>
    </style:style>
    <style:style style:name="T31" style:family="text">
      <style:text-properties style:font-name="Open Sans" officeooo:rsid="00208c56"/>
    </style:style>
    <style:style style:name="T32" style:family="text">
      <style:text-properties officeooo:rsid="00247564"/>
    </style:style>
    <style:style style:name="T33" style:family="text">
      <style:text-properties officeooo:rsid="0025a425"/>
    </style:style>
    <style:style style:name="T34" style:family="text">
      <style:text-properties officeooo:rsid="00278317"/>
    </style:style>
    <style:style style:name="T35" style:family="text">
      <style:text-properties officeooo:rsid="00290d27"/>
    </style:style>
    <style:style style:name="T36" style:family="text">
      <style:text-properties officeooo:rsid="002b027c"/>
    </style:style>
    <style:style style:name="T37" style:family="text">
      <style:text-properties officeooo:rsid="002b42a0"/>
    </style:style>
    <style:style style:name="T38" style:family="text">
      <style:text-properties officeooo:rsid="002dcbe9"/>
    </style:style>
    <style:style style:name="T39" style:family="text">
      <style:text-properties fo:color="#c9211e" loext:opacity="100%" fo:font-weight="bold" style:font-weight-asian="bold" style:font-weight-complex="bold"/>
    </style:style>
    <style:style style:name="T40" style:family="text">
      <style:text-properties fo:color="#c9211e" loext:opacity="100%" fo:font-weight="bold" officeooo:rsid="002dcbe9" style:font-weight-asian="bold" style:font-weight-complex="bold"/>
    </style:style>
    <style:style style:name="T41" style:family="text">
      <style:text-properties fo:color="#c9211e" loext:opacity="100%" fo:font-weight="bold" officeooo:rsid="0026f447" style:font-size-asian="18.2000007629395pt" style:font-weight-asian="bold" style:font-size-complex="18.2000007629395pt" style:font-weight-complex="bold"/>
    </style:style>
    <style:style style:name="T42" style:family="text">
      <style:text-properties fo:color="#c9211e" loext:opacity="100%" fo:font-weight="bold" officeooo:rsid="00247564" style:font-size-asian="18.2000007629395pt" style:font-weight-asian="bold" style:font-size-complex="18.2000007629395pt" style:font-weight-complex="bold"/>
    </style:style>
    <style:style style:name="T43" style:family="text">
      <style:text-properties fo:color="#c9211e" loext:opacity="100%" fo:font-weight="bold" officeooo:rsid="002dcbe9" style:font-size-asian="18.2000007629395pt" style:font-weight-asian="bold" style:font-size-complex="18.2000007629395pt" style:font-weight-complex="bold"/>
    </style:style>
    <style:style style:name="T44" style:family="text">
      <style:text-properties fo:color="#c9211e" loext:opacity="100%" style:font-name="Open Sans" fo:font-size="10pt" fo:language="de" fo:country="DE" fo:font-weight="normal" officeooo:rsid="0023d50b" style:font-size-asian="10pt" style:font-weight-asian="normal" style:font-size-complex="10pt" style:font-weight-complex="normal"/>
    </style:style>
    <style:style style:name="T45" style:family="text">
      <style:text-properties fo:color="#c9211e" loext:opacity="100%" style:font-name="Open Sans" fo:font-size="10pt" fo:language="de" fo:country="DE" fo:font-weight="normal" officeooo:rsid="00208c56" style:font-size-asian="10pt" style:font-weight-asian="normal" style:font-size-complex="10pt" style:font-weight-complex="normal"/>
    </style:style>
    <style:style style:name="T46" style:family="text">
      <style:text-properties fo:color="#c9211e" loext:opacity="100%" style:font-name="Open Sans" fo:font-size="10pt" fo:language="de" fo:country="DE" officeooo:rsid="00208c56" style:font-size-asian="10pt" style:font-size-complex="10pt"/>
    </style:style>
    <style:style style:name="T47" style:family="text">
      <style:text-properties officeooo:rsid="002ec0ca"/>
    </style:style>
    <style:style style:name="T48" style:family="text">
      <style:text-properties officeooo:rsid="003393a7"/>
    </style:style>
    <style:style style:name="T49" style:family="text">
      <style:text-properties officeooo:rsid="003560cd"/>
    </style:style>
    <style:style style:name="T50" style:family="text">
      <style:text-properties officeooo:rsid="003714d2"/>
    </style:style>
    <style:style style:name="T51" style:family="text">
      <style:text-properties officeooo:rsid="003907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ankname"/>
        <text:user-field-decl office:value-type="string" office:string-value="" text:name="Bankcode"/>
        <text:user-field-decl office:value-type="string" office:string-value="" text:name="Account"/>
      </text:user-field-decls>
      <draw:line text:anchor-type="page" text:anchor-page-number="1" draw:z-index="2" draw:name="Form1" draw:style-name="gr1" draw:text-style-name="P49" svg:x1="0.721cm" svg:y1="14.871cm" svg:x2="1.22cm" svg:y2="14.871cm">
        <text:p/>
      </draw:line>
      <draw:line text:anchor-type="page" text:anchor-page-number="1" draw:z-index="1" draw:name="Form2" draw:style-name="gr2" draw:text-style-name="P49" svg:x1="0.323cm" svg:y1="16.175cm" svg:x2="1.073cm" svg:y2="16.175cm">
        <text:p/>
      </draw:line>
      <draw:line text:anchor-type="page" text:anchor-page-number="1" draw:z-index="0" draw:name="Form3" draw:style-name="gr2" draw:text-style-name="P49" svg:x1="0.323cm" svg:y1="10.522cm" svg:x2="1.073cm" svg:y2="10.522cm">
        <text:p/>
      </draw:line>
      <table:table table:name="Tabelle2" table:style-name="Tabelle2">
        <table:table-column table:style-name="Tabelle2.A"/>
        <table:table-header-rows>
          <table:table-row table:style-name="Tabelle2.1">
            <table:table-cell table:style-name="Tabelle2.A1" office:value-type="string">
              <text:p text:style-name="P37">Absender: </text:p>
            </table:table-cell>
          </table:table-row>
        </table:table-header-rows>
        <table:table-row table:style-name="Tabelle2.2">
          <table:table-cell table:style-name="Tabelle2.A2" office:value-type="string">
            <text:p text:style-name="P18"/>
            <text:p text:style-name="P35">An</text:p>
            <text:p text:style-name="P36"><text:span text:style-name="T38">Herrn/</text:span>Frau Oberbürgermeister/in</text:p>
            <text:p text:style-name="P35"/>
            <text:p text:style-name="P17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 table:style-name="TableLine94581876028624">
            <table:table-cell table:style-name="Tabelle3.A1" office:value-type="string">
              <text:p text:style-name="P12">Betreff</text:p>
            </table:table-cell>
            <table:table-cell table:style-name="Tabelle3.A1" office:value-type="string">
              <text:p text:style-name="P14"/>
            </table:table-cell>
            <table:table-cell table:style-name="Tabelle3.A1" office:value-type="string">
              <text:p text:style-name="P13"/>
            </table:table-cell>
            <table:table-cell table:style-name="Tabelle3.A1" office:value-type="string">
              <text:p text:style-name="P15"><text:span text:style-name="T17">D</text:span><text:span text:style-name="T18">atum</text:span></text:p>
            </table:table-cell>
          </table:table-row>
        </table:table-header-rows>
        <table:table-row table:style-name="TableLine94581876078112">
          <table:table-cell table:style-name="Tabelle3.A2" office:value-type="string">
            <text:p text:style-name="P4"><text:span text:style-name="T38">Einsatz der </text:span>Luca-App</text:p>
          </table:table-cell>
          <table:table-cell table:style-name="Tabelle3.A2" office:value-type="string">
            <text:p text:style-name="P30">Offener Brief <text:span text:style-name="T38">an Bürger-<text:line-break/>meisterIn und Stadtrat</text:span>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6"/>
          </table:table-cell>
        </table:table-row>
      </table:table>
      <text:h text:style-name="P39" text:outline-level="2"><text:span text:style-name="T20">Offener Brief </text:span><text:span text:style-name="T21">an </text:span><text:span text:style-name="T43">Herrn/</text:span><text:span text:style-name="T41">Frau </text:span><text:span text:style-name="T42">Oberbürgermeister</text:span><text:span text:style-name="T43">I</text:span><text:span text:style-name="T42">n</text:span><text:span text:style-name="T21"> <text:line-break/></text:span><text:span text:style-name="T42">___________</text:span><text:span text:style-name="T21"> und </text:span><text:span text:style-name="T22">den Stadtrat </text:span><text:span text:style-name="T23">der Stadt </text:span><text:span text:style-name="T41">__________</text:span></text:h>
      <text:p text:style-name="P31"/>
      <text:p text:style-name="P19">Sehr <text:span text:style-name="T39">geehrte</text:span><text:span text:style-name="T40">(r)</text:span><text:span text:style-name="T39"> Oberbürgermeister</text:span><text:span text:style-name="T40">I</text:span><text:span text:style-name="T39">n</text:span>, sehr geehrte Stadträtinnen <text:span text:style-name="T33">und Stadträte</text:span>,</text:p>
      <text:p text:style-name="P29"><text:span text:style-name="T12">Ich schreibe Ihnen heute diesen offenen Brief aufgrund der jüngsten Berichterstattung in den Medien über die Einführung der Luca-App zur Kontaktverfolgung </text:span><text:span text:style-name="T13">in </text:span><text:span text:style-name="T44">____________________</text:span><text:span text:style-name="T45">.</text:span></text:p>
      <text:h text:style-name="P40" text:outline-level="4"><text:span text:style-name="T14">Die Luca-App ist gefährlich, nicht </text:span><text:span text:style-name="T16">eindeutig </text:span><text:span text:style-name="T14">konform mit dem Datenschutz, unwirksam und kontraproduktiv. </text:span><text:span text:style-name="T15">E</text:span><text:span text:style-name="T14">ine Stadt wie </text:span><text:span text:style-name="T46">Regensburg</text:span><text:span text:style-name="T14"> darf sie nicht empfehlen.</text:span></text:h>
      <text:p text:style-name="P21">Es ist uns durchaus bewusst, dass Ihnen die Entscheidung der Regierung <text:span text:style-name="T39">des Freistaats Bayern</text:span> wenig Raum lässt, und dass das Gesundheitsamt diesen Dienst anbieten muss, weil bereits Lizenzen in Millionenhöhe gekauft wurden.</text:p>
      <text:p text:style-name="P21">Dieser Schaden ist bereits angerichtet, daran lässt sich ve<text:span text:style-name="T32">r</text:span>mutlich nichts <text:span text:style-name="T32">mehr </text:span>ändern. Doch weitaus größerer Schaden für die Bürger und die Betriebe dieser Stadt lässt sich vermeiden.</text:p>
      <text:p text:style-name="P22">Die Luca-App ist gefährlich, unwirksam und kontraproduktiv, <text:span text:style-name="T19">Experten </text:span><text:span text:style-name="T34">kritisieren Datenschutz </text:span><text:span text:style-name="T35">und Sicherheit </text:span><text:span text:style-name="T34">als unzureichend</text:span><text:span text:style-name="T19">, </text:span><text:span text:style-name="T32">auch </text:span>die Beschaffung durch die Bundesländer <text:span text:style-name="T32">hat an einigen Stellen </text:span>große Fragen aufgeworfen. Leider ist dieses Urteil nicht in die Entscheidungen zum Lizenzkauf eingeflossen, obwohl Wissenschaftler <text:span text:style-name="T38">in </text:span><text:span text:style-name="T32">Warnungen </text:span>einig sind und Studien die Schwächen und Gefahren belegen.</text:p>
      <text:p text:style-name="P21"><text:span text:style-name="T24">Gefahren drohen</text:span> </text:p>
      <text:list xml:id="list80925427" text:style-name="L1">
        <text:list-item>
          <text:p text:style-name="P42"><text:span text:style-name="T6">für die Bürger, weil </text:span><text:span text:style-name="T8">deren</text:span><text:span text:style-name="T6"> Daten nur unzureichend geschützt sind und so beispielsweise umfangreiche </text:span><text:span text:style-name="T7">Bewegungsprofile erhoben werden </text:span><text:span text:style-name="T8">können </text:span><text:span text:style-name="T7">und sogar </text:span><text:span text:style-name="T6">Stalking möglich wird.</text:span></text:p>
        </text:list-item>
      </text:list>
      <text:list xml:id="list94332235" text:style-name="L2">
        <text:list-item>
          <text:p text:style-name="P45">für die Veranstalter/Wirte/Firmen, weil Haftungsrisiken bezüglich des Datenschutzes nicht ausgeschlossen werden können</text:p>
        </text:list-item>
      </text:list>
      <text:list xml:id="list3513728274" text:style-name="L3">
        <text:list-item>
          <text:p text:style-name="P43"><text:span text:style-name="T6">für die Veranstalter/Wirte/Firmen, weil das Geschäftsmodell </text:span><text:span text:style-name="T8">un</text:span><text:span text:style-name="T6">klar </text:span><text:span text:style-name="T8">läss</text:span><text:span text:style-name="T7">t</text:span><text:span text:style-name="T6"> </text:span><text:span text:style-name="T7">o</text:span><text:span text:style-name="T6">b die Nutzung der App auch später kostenlos ist </text:span></text:p>
        </text:list-item>
        <text:list-item>
          <text:p text:style-name="P44"><text:soft-page-break/><text:span text:style-name="T6">f</text:span><text:span text:style-name="T5">ür Veranstalter und Bürger, wenn etwa Adress- und Teilnehmerdaten von Veranstaltungen (z.B. Selbsthilfegruppen) frei im Internet frei zugänglich werden. </text:span></text:p>
        </text:list-item>
      </text:list>
      <text:p text:style-name="P25">Unsinnig ist die Luca-App:</text:p>
      <text:list xml:id="list825585370" text:style-name="L4">
        <text:list-item>
          <text:p text:style-name="P46">weil sie Probleme erzeugt <text:span text:style-name="T19">anstatt </text:span>Probleme <text:span text:style-name="T19">zu lösen, </text:span><text:span text:style-name="T38">auch </text:span>für die Gesundheitsämter, die durch die Luca-App mit großen Mengen irrelevanter Daten überhäuft würden.</text:p>
        </text:list-item>
      </text:list>
      <text:list xml:id="list2587373556" text:style-name="L5">
        <text:list-item>
          <text:p text:style-name="P47"><text:span text:style-name="T38">weil </text:span>die datenschutzkonforme <text:span text:style-name="T38">und nachgewiesenermaßen sichere </text:span>Corona-Warn-App des Bundes seit einigen Wochen fast identische Funktionen beinhaltet, <text:span text:style-name="T38">ohne persönliche Daten abzufragen, ohne zentrales Tracking zu verwenden, </text:span>ohne die Gesundheitsämter zu belasten <text:span text:style-name="T37">und dabei deutlich effizienter, sicherer und schneller </text:span><text:span text:style-name="T38">und zudem automatisch </text:span><text:span text:style-name="T37">alarmiert. </text:span></text:p>
        </text:list-item>
      </text:list>
      <text:p text:style-name="P21">Für alle diese <text:s/>Probleme der Luca-App gibt es hieb- und stichfeste Beweise, <text:span text:style-name="T49">auch</text:span> von den führenden IT-Security-Forschern Deutschlands. <text:span text:style-name="T19">Mehr als 7</text:span><text:span text:style-name="T37">5</text:span>Wissenschaftler, <text:span text:style-name="T33">darunter auch </text:span>der früher in Regensburg tätige Prof. Dr. Hannes Federrath <text:span text:style-name="T19">kritisieren das Luca-Modell scharf und warnen vor dem Einsatz. [1] [2]</text:span></text:p>
      <text:p text:style-name="P48">Auch der Chaos Computer Club wird nicht müde, vor der Verwendung der Luca-App zu warnen. "In den vergangenen Wochen wurden eklatante Mängel in der Luca-App aufgedeckt. Die nicht abreißende Serie von Sicherheitsproblemen und die unbeholfenen Reaktionen des Herstellers zeugen von einem grundlegenden Mangel an Kompetenz und Sorgfalt.” <text:span text:style-name="T51">und fordert eine </text:span><text:span text:style-name="T19">„Bundesnotbremse“ </text:span><text:span text:style-name="T51">bei Luca </text:span><text:span text:style-name="T38">[3]</text:span><text:span text:style-name="T19">.</text:span></text:p>
      <text:p text:style-name="P21">Studien wie die aus Weimar <text:span text:style-name="T19">[</text:span><text:span text:style-name="T38">4</text:span><text:span text:style-name="T19">] </text:span>belegen, dass Luca den Gesundheitsämtern eher schadet als nutzt – es werden schlicht Unmengen irrelevanter Daten erzeugt, für ein fragwürdiges Geschäftsmodell. Technik- und Netzpolitik-<text:span text:style-name="T38">Portale wie Telepolis </text:span>habe<text:span text:style-name="T38">n</text:span> in mehreren Recherchen das Thema tiefgründig bearbeitet <text:span text:style-name="T38">[5]. </text:span><text:span text:style-name="T51">Auch die Schlüsselanhänger, die der Hersteller verkauft, wurden nicht ausreichend getestet [6].</text:span></text:p>
      <text:p text:style-name="P23">Bitte lassen Sie es nicht zu, dass unsere Bürger, Veranstalter und Firmen diesen Risiken ausgesetzt werden <text:span text:style-name="T35">–</text:span> <text:span text:style-name="T35">Hier ist mehr und deutlichere Aufklärung notwendig. </text:span>Gerade die Veranstaltungs-, Event- und Gastronomiebranche braucht jede Hilfe, die möglich ist. Sie sollte nicht in den Rachen eines fragwürdigen Start-<text:span text:style-name="T36">U</text:span>ps geworfen werden. </text:p>
      <text:p text:style-name="P26">Darum bitte <text:span text:style-name="T19">ich </text:span>sie: Empfehlen Sie die Nutzung der Corona-Warn-App und warnen Sie vor den unklaren Umständen der Luca-App. Klären Sie die Bürger auf über Risiken. </text:p>
      <text:p text:style-name="P24">Ich möchte Ihnen ein Gespräch anbieten und sie inständig bitten, keine Werbung (mehr) für die App zu machen. Es gilt vielmehr zu verhindern, dass in <text:span text:style-name="T39">Regensburg</text:span> (wie auch anderswo) ein wie auch immer gearteter, <text:span text:style-name="T33">etwa</text:span> sozialer oder durch Hausrecht begründeter) Zwang zur Luca-App etabliert wird. <text:span text:style-name="T49">Es darf nicht sein, dass hier die Anwendung eines Produktes eines privatwirtschaftlichen Unternehmens </text:span><text:span text:style-name="T50">quasi </text:span><text:span text:style-name="T49">„verordnet“ wird. M</text:span>it der Corona-Warn-App des Bundes <text:span text:style-name="T49">existiert </text:span>eine funktionierende, technisch überlegene, sichere und unbedenkliche Alternative, <text:span text:style-name="T48">die keine Geschäftsinteressen verfolgt und </text:span>für die es zu werben gilt. </text:p>
      <text:p text:style-name="P33"><text:span text:style-name="T3">Vielen Dank, </text:span><text:span text:style-name="T4">i</text:span>ch verbleibe mit freundlichen Grüßen</text:p>
      <text:p text:style-name="P33"/>
      <text:p text:style-name="P34">______<text:span text:style-name="T1">Markus Feilner</text:span>_______</text:p>
      <text:h text:style-name="P38" text:outline-level="1"><text:soft-page-break/>Quellennachweise</text:h>
      <text:p text:style-name="P32"><text:span text:style-name="T9">[1] Eva Wolfangel in ZEIT ONLINE</text:span><text:span text:style-name="T10">: </text:span><text:span text:style-name="T11">„Forschende halten Risiken der Luca-App für "völlig unverhältnismäßig"“</text:span><text:span text:style-name="T9">,</text:span><text:span text:style-name="T10"> 29. April 2021, 7:35 Uhr: </text:span></text:p>
      <text:p text:style-name="P20">https://www.zeit.de/digital/datenschutz/2021-04/luca-app-sicherheitsluecken-datenschutz-kritik-corona</text:p>
      <text:p text:style-name="P27"><text:span text:style-name="T26">[2] </text:span><text:span text:style-name="T28">„Gemeinsame Stellungnahme zur digitalen Kontaktnachverfolgung“ </text:span><text:span text:style-name="T29">von 77 führenden deutschen IT-Sicherheitsforschern</text:span><text:span text:style-name="T26">:</text:span></text:p>
      <text:p text:style-name="P20">https://digikoletter.github.io/</text:p>
      <text:p text:style-name="P28"><text:span text:style-name="T26">[</text:span><text:span text:style-name="T25">3] </text:span><text:span text:style-name="T27">Linus Neumann (CCC), </text:span><text:span text:style-name="T28">„</text:span><text:span text:style-name="T30">Luca-App: CCC fordert Bundesnotbremse“, </text:span><text:span text:style-name="T31">2021-04-13 21:04:42:</text:span></text:p>
      <text:p text:style-name="P20">https://www.ccc.de/de/updates/2021/luca-app-ccc-fordert-bundesnotbremse</text:p>
      <text:p text:style-name="P7"><text:span text:style-name="T9">[4] Eva Wolfangel in ZEIT ONLINE: </text:span><text:span text:style-name="T11">„Was bringt die Luca-App den Gesundheitsämtern wirklich?“</text:span><text:span text:style-name="T9">, 4. Mai 2021, 8:05: </text:span></text:p>
      <text:p text:style-name="P8">https://www.zeit.de/digital/datenschutz/2021-04/luca-app-gesundheitsaemter-corona-kontaktverfolgung-hackerangriff-risiko</text:p>
      <text:p text:style-name="P9">[5] Markus Feilner <text:span text:style-name="T47">zur Luca-App </text:span>auf <text:span text:style-name="T24">Telepolis.de</text:span>, im April/<text:span text:style-name="T1">Mai</text:span> 2021: </text:p>
      <text:p text:style-name="P9"><text:span text:style-name="T47">https://</text:span>heise.de/tp/features/Die-Luca-App-Dilettantisch-und-sinnlos-6007111.html</text:p>
      <text:p text:style-name="P9">https://heise.de/tp/features/Luca-App-Keine-Risikoanalyse-aber-viele-offene-Fragen-6007113.html</text:p>
      <text:p text:style-name="P9">https://heise.de/tp/features/Wenn-Politik-sich-ins-Security-Theater-fluechtet-6007117.html</text:p>
      <text:p text:style-name="P9">https://heise.de/tp/features/CEO-der-Luca-App-im-Kampf-gegen-Windmuehlen-6019262.html</text:p>
      <text:p text:style-name="P9">https://heise.de/tp/features/Luca-App-Hilfe-oder-Belastung-von-Gesundheitsaemtern-6021060.html</text:p>
      <text:p text:style-name="P9">https://heise.de/tp/features/Haben-Fehler-korrigiert-und-uns-entschuldigt-6022319.html</text:p>
      <text:p text:style-name="P41">[6] <text:span text:style-name="T24">Erneut Probleme bei Luca-Schlüsselanhängern</text:span>: https://twitter.com/mame82/status/139213923916541952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Helvetica" style:font-adornments="Standard"/>
    <style:font-face style:name="Tahoma" svg:font-family="Tahoma" style:font-adornments="Fett Kursiv"/>
    <style:font-face style:name="Arial Unicode MS" svg:font-family="'Arial Unicode MS'" style:font-pitch="variable"/>
    <style:font-face style:name="BankGothic Lt BT" svg:font-family="'BankGothic Lt BT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Verdana2" svg:font-family="Verdana" style:font-pitch="variable"/>
    <style:font-face style:name="Verdana1" svg:font-family="Verdana" style:font-adornments="Standard" style:font-pitch="variable"/>
    <style:font-face style:name="Thorndale" svg:font-family="Thorndale" style:font-family-generic="roman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</office:font-face-decls>
  <office:styles>
    <draw:fill-image draw:name="Seitenvorlagehoch2020-08" xlink:href="Pictures/10000000000009AB00000DB4973B27C1D9DCBBA0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style:contextual-spacing="false" fo:keep-with-next="always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, Helvetica" style:font-style-name="Standard" fo:font-size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Header_20_right" style:class="extra">
      <loext:graphic-properties draw:fill="none" draw:fill-color="#99ccff"/>
      <style:paragraph-properties fo:margin-top="0cm" fo:margin-bottom="0.42cm" style:contextual-spacing="false" fo:text-align="center" style:justify-single-word="false" fo:background-color="transparent" fo:padding="0cm" fo:border-left="none" fo:border-right="none" fo:border-top="0.99pt solid #000000" fo:border-bottom="0.99pt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26pt" fo:font-weight="bold"/>
    </style:style>
    <style:style style:name="Header_20_left" style:display-name="Header left" style:family="paragraph" style:parent-style-name="Standard" style:class="extra">
      <style:paragraph-properties fo:margin-top="0.84cm" fo:margin-bottom="0cm" style:contextual-spacing="false" fo:text-align="start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fo:font-style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text-properties style:font-name="Verdana1" fo:font-family="Verdana" style:font-style-name="Standard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start" style:justify-single-word="false"/>
      <style:text-properties style:font-name="Tahoma" fo:font-family="Tahoma" style:font-style-name="Fett Kursiv"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/>
    </style:style>
    <style:style style:name="Illustration" style:family="paragraph" style:parent-style-name="Caption" style:class="extra"/>
    <style:style style:name="Text" style:family="paragraph" style:parent-style-name="Text_20_body" style:next-style-name="Footer" style:class="extra">
      <style:paragraph-properties fo:margin-left="0.499cm" fo:margin-right="0cm" fo:margin-top="1.199cm" fo:margin-bottom="0cm" style:contextual-spacing="false" fo:text-indent="0cm" style:auto-text-indent="false"/>
      <style:text-properties fo:font-size="11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0.199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style:contextual-spacing="false" fo:text-align="start" style:justify-single-word="false" fo:text-indent="0cm" style:auto-text-indent="false" fo:padding="0cm" fo:border-left="none" fo:border-right="none" fo:border-top="none" fo:border-bottom="0.06pt solid #000000"/>
      <style:text-properties fo:font-size="8pt"/>
    </style:style>
    <style:style style:name="Index" style:family="paragraph" style:parent-style-name="Standard" style:class="index">
      <style:paragraph-properties text:number-lines="false" text:line-number="0"/>
    </style:style>
    <style:style style:name="Betreff" style:family="paragraph" style:parent-style-name="Heading" style:next-style-name="Anrede">
      <style:paragraph-properties fo:margin-top="0cm" fo:margin-bottom="0.63cm" style:contextual-spacing="false"/>
      <style:text-properties fo:font-size="18pt" fo:font-weight="bold"/>
    </style:style>
    <style:style style:name="Anrede" style:family="paragraph" style:parent-style-name="Standard" style:next-style-name="Text_20_body">
      <style:paragraph-properties fo:margin-top="0cm" fo:margin-bottom="0.63cm" style:contextual-spacing="false" fo:line-height="200%">
        <style:tab-stops/>
      </style:paragraph-properties>
    </style:style>
    <style:style style:name="Versandart" style:family="paragraph" style:parent-style-name="Standard" style:next-style-name="Addressee">
      <style:paragraph-properties fo:margin-left="0.3cm" fo:margin-right="0cm" fo:margin-top="0cm" fo:margin-bottom="0.21cm" style:contextual-spacing="false" fo:text-indent="0cm" style:auto-text-indent="false"/>
      <style:text-properties fo:letter-spacing="0.071cm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de" number:country="D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108" number:language="de" number:country="DE">
      <number:year number:style="long"/>
      <number:text>-</number:text>
      <number:month number:style="long"/>
      <number:text>-</number:text>
      <number:day number:style="long"/>
      <number:hours number:style="long"/>
      <number:minutes number:style="long"/>
    </number:date-style>
  </office:styles>
  <office:automatic-styles>
    <style:style style:name="Tabelle1" style:family="table">
      <style:table-properties table:align="margins"/>
    </style:style>
    <style:style style:name="Tabelle1.A" style:family="table-column">
      <style:table-column-properties style:rel-column-width="11029*"/>
    </style:style>
    <style:style style:name="Tabelle1.B" style:family="table-column">
      <style:table-column-properties style:rel-column-width="54506*"/>
    </style:style>
    <style:style style:name="MP1" style:family="paragraph" style:parent-style-name="Header_20_right">
      <style:paragraph-properties fo:padding="0cm" fo:border="none"/>
      <style:text-properties style:font-name="Verdana2" fo:font-size="10pt" fo:font-style="normal" fo:font-weight="normal" officeooo:paragraph-rsid="001030d4" style:font-size-asian="10pt" style:font-weight-asian="normal" style:font-size-complex="10pt" style:font-weight-complex="normal"/>
    </style:style>
    <style:style style:name="MP2" style:family="paragraph" style:parent-style-name="Header_20_right">
      <style:paragraph-properties fo:padding="0cm" fo:border="none"/>
      <style:text-properties fo:color="#c9211e" loext:opacity="100%" style:font-name="Verdana2" fo:font-size="24pt" fo:font-style="normal" fo:font-weight="bold" officeooo:rsid="002ec0ca" officeooo:paragraph-rsid="002ec0ca" style:font-size-asian="21pt" style:font-weight-asian="bold" style:font-size-complex="24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ahoma1" fo:font-size="14pt"/>
    </style:style>
    <style:style style:name="MP4" style:family="paragraph" style:parent-style-name="Standard">
      <style:paragraph-properties fo:margin-left="3cm" fo:margin-right="3cm" fo:text-align="center" style:justify-single-word="false" fo:text-indent="0cm" style:auto-text-indent="false" fo:padding="0cm" fo:border="none" style:shadow="none"/>
      <style:text-properties style:font-name="BankGothic Lt BT" fo:font-size="8pt" fo:font-style="normal" fo:font-weight="normal"/>
    </style:style>
    <style:style style:name="MP5" style:family="paragraph" style:parent-style-name="Table_20_Heading">
      <style:text-properties style:font-name="Verdana2" fo:font-size="8pt"/>
    </style:style>
    <style:style style:name="MP6" style:family="paragraph" style:parent-style-name="Table_20_Contents">
      <style:text-properties style:font-name="Verdana2" fo:font-size="8pt"/>
    </style:style>
    <style:style style:name="MT1" style:family="text">
      <style:text-properties officeooo:rsid="0032b40b"/>
    </style:style>
    <style:style style:name="MT2" style:family="text">
      <style:text-properties style:font-name="Tahoma1"/>
    </style:style>
    <style:page-layout style:name="Mpm1">
      <style:page-layout-properties fo:page-width="21.001cm" fo:page-height="29.7cm" style:num-format="1" style:print-orientation="portrait" fo:margin-top="2cm" fo:margin-bottom="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fill-image-name="Seitenvorlagehoch2020-08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01cm" fo:margin-left="0cm" fo:margin-right="0cm" fo:margin-bottom="0.3cm"/>
      </style:header-style>
      <style:footer-style>
        <style:header-footer-properties svg:height="4.001cm" fo:margin-left="0cm" fo:margin-right="0cm" fo:margin-top="2.3cm"/>
      </style:footer-style>
    </style:page-layout>
    <style:page-layout style:name="Mpm3">
      <style:page-layout-properties fo:page-width="20.999cm" fo:page-height="118.89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 draw:fill-image-name="Seitenvorlagehoch2020-08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2"><text:span text:style-name="MT1">Achtung, Vorlage – </text:span><text:line-break/>Roten Text ändern! </text:p>
      </style:header-first>
    </style:master-page>
    <style:master-page style:name="First_20_Page" style:display-name="First Page" style:page-layout-name="Mpm2" style:next-style-name="Standard">
      <style:header>
        <text:p text:style-name="MP3">Feilner IT Linux &amp; GIS</text:p>
        <text:p text:style-name="MP4"><text:span text:style-name="MT2">Beraiterweg 4 93047 Regensburg <text:line-break/>Fon: +941 9465243 Mobil: 0170/3027092<text:line-break/>web: </text:span><text:a xlink:type="simple" xlink:href="http://www.feilner-it.net/" text:style-name="Internet_20_link" text:visited-style-name="Visited_20_Internet_20_Link"><text:span text:style-name="MT2">www.feilner-it.net</text:span></text:a><text:span text:style-name="MT2"> Mail:mfeilner@feilner-it-net</text:span></text:p>
      </style:header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 table:style-name="TableLine94581877258880">
              <table:table-cell office:value-type="string">
                <text:p text:style-name="MP5">Bankverbindung:</text:p>
              </table:table-cell>
              <table:table-cell office:value-type="string">
                <text:p text:style-name="MP6">Sparkasse Fichtelgebirge</text:p>
              </table:table-cell>
            </table:table-row>
          </table:table-header-rows>
          <table:table-row table:style-name="TableLine94581877290448">
            <table:table-cell office:value-type="string">
              <text:p text:style-name="MP6"/>
            </table:table-cell>
            <table:table-cell office:value-type="string">
              <text:p text:style-name="MP6">BLZ: 78055050</text:p>
            </table:table-cell>
          </table:table-row>
          <table:table-row table:style-name="TableLine94581877289008">
            <table:table-cell office:value-type="string">
              <text:p text:style-name="MP6"/>
            </table:table-cell>
            <table:table-cell office:value-type="string">
              <text:p text:style-name="MP6">Konto: 810562785</text:p>
            </table:table-cell>
          </table:table-row>
        </table:table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5-12T09:21:03.088963188</meta:creation-date>
    <meta:editing-cycles>2</meta:editing-cycles>
    <meta:editing-duration>PT6S</meta:editing-duration>
    <meta:initial-creator>Markus Feilner</meta:initial-creator>
    <dc:date>2021-05-12T09:31:19.351959710</dc:date>
    <dc:creator>Markus Feilner</dc:creator>
    <meta:document-statistic meta:table-count="3" meta:image-count="0" meta:object-count="0" meta:page-count="3" meta:paragraph-count="54" meta:word-count="766" meta:character-count="6572" meta:non-whitespace-character-count="5847"/>
    <meta:user-defined meta:name="Info 1"/>
    <meta:user-defined meta:name="Info 2"/>
    <meta:user-defined meta:name="Info 3"/>
    <meta:user-defined meta:name="Info 4"/>
  </office:meta>
</office:document-meta>
</file>